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name-complex="Arial" style:font-size-complex="1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XLI. CELOSLOVENSKÝ ZRAZ MLADÝCH <text:s text:c="2"/></text:p>
      <text:p text:style-name="P4"><text:s text:c="18"/>VODNÝCH TURISTOV</text:p>
      <text:p text:style-name="P1">Dunajec – Červený Kláštor – 28.6.- 1.7.2012</text:p>
      <text:p text:style-name="P2"/>
      <text:p text:style-name="P3">Podrobný časový a trasový harmonogram prepravy autobusom s vlekom cestou na zraz a počas zrazu:</text:p>
      <text:p text:style-name="P2">Štvrtok 28.6.12:</text:p>
      <text:p text:style-name="P2"><text:s text:c="13"/>8,oo hod.: odchod autobusu z lodenice <text:s/>Košice-Anička.</text:p>
      <text:p text:style-name="P2"><text:s text:c="13"/>9,oo hod.: odchod autobusu z lodenice Prešov</text:p>
      <text:p text:style-name="P2"><text:s text:c="11"/>14,oo hod.: odchod na splavy Všetci dolný úsek a autobus odíde od polskej</text:p>
      <text:p text:style-name="P2"><text:s text:c="30"/>pltnice poniže Sczawnice o 16,3O hod., prípadne niektorych <text:s text:c="30"/></text:p>
      <text:p text:style-name="P2"><text:s text:c="30"/>vyvezie do Lysej o 15,OO hod. a tá skončí splav v tábore. <text:s text:c="34"/></text:p>
      <text:p text:style-name="P2">Piatok 29.6.12:</text:p>
      <text:p text:style-name="P2"><text:s text:c="12"/>10,00 hod.: Skupina A /rodiny s deťmi a mládež/ odíde splaviť dolný úsek</text:p>
      <text:p text:style-name="P2"><text:s text:c="31"/>a autobus pre nich príde na polsku pltnicu ponize Sczawnice o</text:p>
      <text:p text:style-name="P2"><text:s text:c="30"/>13,00 hod. a <text:s/>podla svojej úvahy splavia do tábora z Lysej. <text:s text:c="56"/></text:p>
      <text:p text:style-name="P2"><text:s text:c="11"/>11,00 hod.: Skupina B odíde splavovať dolný úsek, ale až po polsku pltnicu</text:p>
      <text:p text:style-name="P2"><text:s text:c="30"/>ponize Sczawnice odkiaľ ich autobus odvezie o 14,oo hod. do <text:s/></text:p>
      <text:p text:style-name="P2"><text:s text:c="30"/>Lysej a odtiaľ podľa dohody splavia do tábora</text:p>
      <text:p text:style-name="P2">Sobota 30.6.12:</text:p>
      <text:p text:style-name="P2"><text:s text:c="12"/>9,15 hod.: slávnostné otvorenie zrazu.</text:p>
      <text:p text:style-name="P2"><text:s text:c="12"/>9,30 hod.: Supina A /rodičia s deťmi a mládež/ si zorganizuje rôzne súťaže v</text:p>
      <text:p text:style-name="P2"><text:s text:c="29"/>tábore aj na vode. Autobus bude k dispozicii na horný úsek.</text:p>
      <text:p text:style-name="P2"><text:s text:c="10"/>10,30 hod.: Skupina B odíde splaviť dolný úsek až po poľsku pltnicu poniže</text:p>
      <text:p text:style-name="P2"><text:s text:c="29"/>Szcawnice, autobus s nimi odíde o 13,30 hod., vyvezie ich <text:s/>do</text:p>
      <text:p text:style-name="P2"><text:s text:c="29"/>do Lysej, odkiaľ splavia do tábora. <text:s/></text:p>
      <text:p text:style-name="P2"><text:s text:c="10"/>13,30 hod.: Skupina A po skončení súťaží odíde splaviť dolný úsek a autobus </text:p>
      <text:p text:style-name="P2"><text:s text:c="29"/>pre nich príde na poľsku pltnicu 16,00 hod. Cestou do tábora</text:p>
      <text:p text:style-name="P2"><text:s text:c="29"/>horný úsek splavia podľa uváženia. <text:s text:c="52"/></text:p>
      <text:p text:style-name="P2">Nedeľa 1.7.12: <text:s/></text:p>
      <text:p text:style-name="P2"><text:s text:c="12"/>8,oo hod.: Skupina A splaví dolný úsek a autobus s nimi odíde z poľskej</text:p>
      <text:p text:style-name="P2"><text:s text:c="29"/>pltnice o 10,30 do tábora.</text:p>
      <text:p text:style-name="P2"><text:s text:c="12"/>9,oo hod.: Skupina B splaví dolný úsek a autobus s nimi odíde z poľskej</text:p>
      <text:p text:style-name="P2"><text:s text:c="29"/>pltnice o 12,3o hod. do tábora. <text:s text:c="17"/></text:p>
      <text:p text:style-name="P2"><text:s text:c="10"/>16,oo hod.: Odchod cez Prešov do Košíc.</text:p>
      <text:p text:style-name="P2"/>
      <text:p text:style-name="Standard"><text:span text:style-name="T2">Upozornenie! Autobus odíde zo stanovených miest v takom čase ako je uvedené na tomto rozpise a na cestovnom lístku, ktorý dostane účastník pri zaplatení účastníckeho poplatku a zápise do skupiny. Na nikoho nikde nebude čakať! Slušní účastníci nebudú trpieť pre neporiadnikov! Ak to nemienite akceptovať budete sa musieť o seba postarať sami a na vlastné náklady! </text:span><text:span text:style-name="T1"><text:s text:c="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XXXVIII</dc:title>
    <meta:initial-creator>Student</meta:initial-creator>
    <meta:creation-date>2009-05-19T13:37:00</meta:creation-date>
    <dc:date>2012-02-23T16:59:13</dc:date>
    <meta:print-date>2011-04-01T22:08:42</meta:print-date>
    <meta:editing-cycles>16</meta:editing-cycles>
    <meta:editing-duration>PT23H32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347" meta:character-count="2819"/>
  </office:meta>
</office:document-meta>
</file>