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language="sk" fo:country="SK"/>
    </style:style>
    <style:style style:name="P4" style:family="paragraph" style:parent-style-name="Standard">
      <style:paragraph-properties fo:margin-left="0cm" fo:margin-right="0cm" fo:margin-top="0cm" fo:margin-bottom="0.106cm" loext:contextual-spacing="false" fo:text-align="center" style:justify-single-word="false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5" style:family="paragraph" style:parent-style-name="Heading_20_1" style:list-style-name="WW8Num1" style:master-page-name="Standard">
      <style:paragraph-properties fo:margin-left="0cm" fo:margin-right="0cm" fo:margin-top="0cm" fo:margin-bottom="0.106cm" loext:contextual-spacing="false" fo:text-align="center" style:justify-single-word="false" fo:text-indent="0cm" style:auto-text-indent="false" style:page-number="auto">
        <style:tab-stops/>
      </style:paragraph-properties>
      <style:text-properties fo:font-style="italic" style:font-style-asian="italic" style:font-style-complex="italic"/>
    </style:style>
    <style:style style:name="P6" style:family="paragraph" style:parent-style-name="Heading_20_1" style:list-style-name="WW8Num1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sk" fo:country="SK"/>
    </style:style>
    <style:style style:name="T5" style:family="text">
      <style:text-properties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05bf6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801776828966511681" text:style-name="WW8Num1">
        <text:list-item>
          <text:h text:style-name="P5" text:outline-level="1"><text:span text:style-name="T1">Prihl</text:span>áška na Letnú školu kánoistiky</text:h>
        </text:list-item>
      </text:list>
      <text:p text:style-name="P4"/>
      <text:p text:style-name="P1"/>
      <text:p text:style-name="P1">Miesto a dátum:<text:tab/><text:tab/>Wildalpen – rieka Salza, <text:s/>Červený Kláštor – rieka Dunajec </text:p>
      <text:p text:style-name="P1"><text:tab/></text:p>
      <text:p text:style-name="Standard"><text:span text:style-name="T3"><text:tab/>Kurz č.1</text:span> <text:s text:c="3"/><text:span text:style-name="T7">2</text:span>.<text:span text:style-name="T1">7.</text:span> – <text:span text:style-name="T7">9</text:span>.7.201<text:span text:style-name="T7">6</text:span><text:tab/>Červený Kláštor, rieky Dunajec a Bialka, <text:span text:style-name="T1">o</text:span>btiažnosť: WW1až 3</text:p>
      <text:p text:style-name="Standard"><text:span text:style-name="T3"><text:tab/>Kurz č.2</text:span> <text:s text:c="3"/>2<text:span text:style-name="T7">3</text:span>.7. – <text:span text:style-name="T7">30</text:span>.<text:span text:style-name="T7">7</text:span>.201<text:span text:style-name="T7">6</text:span><text:tab/>Wildapen, Rakúsko, rieka Salza a jej prítoky, <text:span text:style-name="T1">o</text:span>btiažnosť: WW1 <text:span text:style-name="T1">a</text:span><text:span text:style-name="T4">ž 3</text:span> </text:p>
      <text:p text:style-name="P1"><text:span text:style-name="T5"><text:tab/></text:span></text:p>
      <text:p text:style-name="P1"/>
      <text:p text:style-name="Standard"><text:span text:style-name="T2">Meno a priezvisko: <text:s text:c="3"/><text:tab/></text:span>...............................................................................................................................</text:p>
      <text:p text:style-name="Standard"/>
      <text:p text:style-name="Standard"><text:span text:style-name="T2">Dátum narodenia:<text:tab/></text:span>...............................................................................................................................</text:p>
      <text:p text:style-name="P1"/>
      <text:p text:style-name="Standard"><text:span text:style-name="T2">Adresa:<text:tab/><text:tab/><text:tab/></text:span>...............................................................................................................................</text:p>
      <text:p text:style-name="Standard"/>
      <text:p text:style-name="Standard"><text:span text:style-name="T2">Telefón:<text:tab/><text:tab/></text:span>..............................................................................................................................</text:p>
      <text:p text:style-name="Standard"/>
      <text:p text:style-name="Standard"><text:span text:style-name="T2">E-mail:<text:tab/><text:tab/><text:tab/></text:span>...............................................................................................................................</text:p>
      <text:p text:style-name="Standard"/>
      <text:p text:style-name="Standard"><text:span text:style-name="T2">Druh lode K1, C1, C2:<text:tab/></text:span>...............................................................................................................................</text:p>
      <text:p text:style-name="Standard"/>
      <text:p text:style-name="Standard">Na letnú školu sa dopravím : <text:s text:c="12"/>vlastným autom <text:s text:c="12"/>potrebujem zaistiť dopravu z …......................</text:p>
      <text:p text:style-name="Standard"/>
      <text:p text:style-name="Standard">Potrebujem zapožičať: loď, špricka, pádlo, plávacia vesta, prilba, neoprémové oblečenie</text:p>
      <text:p text:style-name="Standard"/>
      <text:p text:style-name="Standard">Nehodiace sa <text:s/>a materiál, ktorý máte preškrtnite. <text:span text:style-name="T4">Poslať mailom, podpísané priniesť na akciu.</text:span></text:p>
      <text:p text:style-name="Standard"/>
      <text:p text:style-name="Standard"/>
      <text:p text:style-name="Standard"/>
      <text:list xml:id="list151029187281417" text:continue-numbering="true" text:style-name="WW8Num1">
        <text:list-item>
          <text:h text:style-name="P6" text:outline-level="1">Čestné prehlásenie</text:h>
        </text:list-item>
      </text:list>
      <text:p text:style-name="Standard"/>
      <text:p text:style-name="Standard">Prehlasujem, že viem plávať a že počas výcviku budem rešpektovať pokyny inštruktorov a cvičiteľov.</text:p>
      <text:p text:style-name="Standard"/>
      <text:p text:style-name="Standard"/>
      <text:p text:style-name="Standard"/>
      <text:p text:style-name="Standard">Dátum:<text:tab/><text:tab/><text:tab/>Podpis účastníka školenia:</text:p>
      <text:p text:style-name="Standard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0pt" fo:language="sk" fo:country="SK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list-style-name="WW8Num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list-style-name="WW8Num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Predvolené_20_písmo_20_odseku" style:display-name="WW-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dc:title>Správa zo školenia cvičiteľov vodnej turistiky</dc:title>
    <meta:initial-creator>cechloc</meta:initial-creator>
    <meta:creation-date>2001-05-14T15:45:00</meta:creation-date>
    <dc:creator>Ladislav Cechlár</dc:creator>
    <dc:date>2016-04-15T15:10:27.952000000</dc:date>
    <dc:language>de-DE</dc:language>
    <meta:editing-cycles>20</meta:editing-cycles>
    <meta:editing-duration>PT1H11M56S</meta:editing-duration>
    <meta:document-statistic meta:table-count="0" meta:image-count="0" meta:object-count="0" meta:page-count="1" meta:paragraph-count="18" meta:word-count="118" meta:character-count="1603" meta:non-whitespace-character-count="1447"/>
    <meta:user-defined meta:name="Info 1"/>
    <meta:user-defined meta:name="Info 2"/>
    <meta:user-defined meta:name="Info 3"/>
    <meta:user-defined meta:name="Info 4"/>
  </office:meta>
</office:document-meta>
</file>